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A00000463DAAC34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office:forms form:automatic-focus="false" form:apply-design-mode="false"/>
        <draw:frame draw:style-name="gr1" draw:text-style-name="P1" draw:layer="layout" svg:width="18.999cm" svg:height="26.871cm" svg:x="1cm" svg:y="1.414cm">
          <draw:image xlink:href="Pictures/100000000000031A00000463DAAC344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