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GillSans" svg:font-family="GillSans" style:font-family-generic="swiss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ZapfDingbats" svg:font-family="ZapfDingbats" style:font-family-generic="decorative" style:font-pitch="variable"/>
    <style:font-face style:name="ChelthmITC Bk BT" svg:font-family="'ChelthmITC B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6cm" fo:margin-left="-0.185cm" table:align="left" style:writing-mode="lr-tb"/>
    </style:style>
    <style:style style:name="Tabella1.A" style:family="table-column">
      <style:table-column-properties style:column-width="17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8.818cm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1.257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11.257cm" fo:margin-right="0cm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margin-left="0.499cm" fo:margin-right="0cm" fo:margin-top="0cm" fo:margin-bottom="0.199cm" loext:contextual-spacing="false" style:line-height-at-least="0.353cm" fo:orphans="0" fo:widows="0" fo:text-indent="-0.499cm" style:auto-text-indent="false">
        <style:tab-stops>
          <style:tab-stop style:position="0.499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margin-left="0.499cm" fo:margin-right="0cm" fo:margin-top="0cm" fo:margin-bottom="0cm" loext:contextual-spacing="false" style:line-height-at-least="0.353cm" fo:text-align="justify" style:justify-single-word="false" fo:orphans="0" fo:widows="0" fo:text-indent="-0.499cm" style:auto-text-indent="false">
        <style:tab-stops>
          <style:tab-stop style:position="0.499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text-properties style:font-name="Arial" style:font-name-complex="Arial"/>
    </style:style>
    <style:style style:name="P15" style:family="paragraph" style:parent-style-name="Text_20_body">
      <style:paragraph-properties fo:margin-left="0.60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style:text-underline-style="solid" style:text-underline-width="auto" style:text-underline-color="font-color" style:font-name-complex="Arial" fo:hyphenate="false" fo:hyphenation-remain-char-count="2" fo:hyphenation-push-char-count="2"/>
    </style:style>
    <style:style style:name="P16" style:family="paragraph" style:parent-style-name="Text_20_body">
      <style:paragraph-properties fo:line-height="150%"/>
      <style:text-properties style:font-name="Times New Roman" fo:font-size="11pt" style:font-size-asian="11pt" style:font-size-complex="11pt"/>
    </style:style>
    <style:style style:name="P17" style:family="paragraph" style:parent-style-name="Heading_20_1"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left="11.257cm" fo:margin-right="0cm" fo:text-indent="0cm" style:auto-text-indent="false" style:page-number="auto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 style:list-style-name="WW8Num4">
      <style:text-properties fo:color="#000000" style:font-name="Times New Roman" fo:font-size="11pt" fo:font-style="normal" fo:font-weight="bold" officeooo:rsid="002bcd76" style:font-name-asian="ArialMT" style:font-size-asian="11pt" style:font-style-asian="normal" style:font-weight-asian="bold" style:font-name-complex="ArialMT" style:font-size-complex="11pt" style:font-style-complex="normal"/>
    </style:style>
    <style:style style:name="P22" style:family="paragraph" style:parent-style-name="Standard" style:list-style-name="WW8Num4">
      <style:paragraph-properties style:line-height-at-least="0.751cm" fo:text-align="justify" style:justify-single-word="false" fo:orphans="0" fo:widows="0"/>
      <style:text-properties style:font-name="Times New Roman" fo:font-size="11pt" fo:font-weight="bold" style:font-size-asian="11pt" style:font-weight-asian="bold" style:font-name-complex="GillSans" style:font-size-complex="11pt"/>
    </style:style>
    <style:style style:name="P23" style:family="paragraph" style:parent-style-name="Standard">
      <style:paragraph-properties style:line-height-at-least="0.526cm" fo:text-align="center" style:justify-single-word="false" fo:orphans="0" fo:widows="0" style:snap-to-layout-grid="false">
        <style:tab-stops>
          <style:tab-stop style:position="0.499cm"/>
        </style:tab-stops>
      </style:paragraph-properties>
      <style:text-properties style:font-name="Times New Roman" fo:font-size="11pt" fo:font-weight="bold" style:font-size-asian="11pt" style:font-weight-asian="bold" style:font-name-complex="GillSans" style:font-size-complex="11pt" style:font-weight-complex="bold"/>
    </style:style>
    <style:style style:name="P24" style:family="paragraph" style:parent-style-name="Standard">
      <style:paragraph-properties style:line-height-at-least="0.423cm" fo:text-align="justify" style:justify-single-word="false" fo:orphans="0" fo:widows="0"/>
      <style:text-properties style:font-name="Times New Roman" fo:font-size="11pt" fo:font-weight="bold" style:font-size-asian="11pt" style:font-weight-asian="bold" style:font-name-complex="GillSans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line-height-at-least="0.751cm" fo:text-align="justify" style:justify-single-word="false" fo:orphans="0" fo:widows="0"/>
      <style:text-properties style:font-name="Times New Roman" fo:font-size="11pt" style:font-size-asian="11pt" style:font-name-complex="GillSans" style:font-size-complex="11pt"/>
    </style:style>
    <style:style style:name="P27" style:family="paragraph" style:parent-style-name="Standard">
      <style:paragraph-properties style:line-height-at-least="0.526cm" fo:text-align="center" style:justify-single-word="false" fo:orphans="0" fo:widows="0" style:snap-to-layout-grid="false">
        <style:tab-stops>
          <style:tab-stop style:position="0.499cm"/>
        </style:tab-stops>
      </style:paragraph-properties>
      <style:text-properties style:font-name="Times New Roman" fo:font-size="11pt" style:font-size-asian="11pt" style:font-name-complex="GillSans" style:font-size-complex="11pt"/>
    </style:style>
    <style:style style:name="P28" style:family="paragraph" style:parent-style-name="Standard"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line-height="150%" fo:orphans="0" fo:widows="0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11pt" fo:language="fr" fo:country="FR" style:font-size-asian="11pt" style:font-name-complex="GillSans" style:font-size-complex="11pt"/>
    </style:style>
    <style:style style:name="P33" style:family="paragraph" style:parent-style-name="Standard">
      <style:paragraph-properties style:line-height-at-least="0.751cm" fo:text-align="center" style:justify-single-word="false" fo:orphans="0" fo:widows="0"/>
      <style:text-properties fo:text-transform="uppercase" style:font-name="Times New Roman" fo:font-size="11pt" fo:font-weight="bold" style:font-size-asian="11pt" style:font-weight-asian="bold" style:font-name-complex="GillSans" style:font-size-complex="11pt" style:font-weight-complex="bold"/>
    </style:style>
    <style:style style:name="P34" style:family="paragraph" style:parent-style-name="Standard">
      <style:paragraph-properties fo:margin-top="0.25cm" fo:margin-bottom="0cm" loext:contextual-spacing="false" style:line-height-at-least="0.423cm" fo:orphans="0" fo:widows="0"/>
      <style:text-properties style:font-name="Times New Roman" fo:font-size="11pt" style:font-size-asian="11pt" style:font-name-complex="GillSans" style:font-size-complex="11pt"/>
    </style:style>
    <style:style style:name="P35" style:family="paragraph" style:parent-style-name="Standard">
      <style:paragraph-properties fo:margin-left="0.499cm" fo:margin-right="0cm" fo:margin-top="0cm" fo:margin-bottom="0.199cm" loext:contextual-spacing="false" style:line-height-at-least="0.353cm" fo:orphans="0" fo:widows="0" fo:text-indent="-0.499cm" style:auto-text-indent="false">
        <style:tab-stops>
          <style:tab-stop style:position="0.499cm"/>
        </style:tab-stops>
      </style:paragraph-properties>
      <style:text-properties style:font-name="Times New Roman" fo:font-size="11pt" fo:font-weight="bold" style:font-size-asian="11pt" style:font-weight-asian="bold" style:font-name-complex="GillSans" style:font-size-complex="11pt" style:font-weight-complex="bold"/>
    </style:style>
    <style:style style:name="P36" style:family="paragraph" style:parent-style-name="Standard">
      <style:paragraph-properties fo:margin-left="0.3cm" fo:margin-right="0.3cm" style:line-height-at-least="0.526cm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.3cm" fo:margin-right="0.3cm" style:line-height-at-least="0.526cm" fo:text-align="justify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style:font-name="Times New Roman" fo:font-size="11pt" style:font-size-asian="11pt" style:font-name-complex="GillSans" style:font-size-complex="11pt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fo:text-transform="uppercase" style:font-name="GillSans" fo:font-size="16pt" fo:font-weight="bold" style:font-size-asian="16pt" style:font-weight-asian="bold" style:font-name-complex="GillSans" style:font-size-complex="16pt" style:font-weight-complex="bold"/>
    </style:style>
    <style:style style:name="T11" style:family="text">
      <style:text-properties fo:text-transform="uppercase" fo:font-size="16pt" fo:font-weight="bold" style:font-size-asian="16pt" style:font-weight-asian="bold" style:font-name-complex="GillSans" style:font-size-complex="16pt" style:font-weight-complex="bold"/>
    </style:style>
    <style:style style:name="T12" style:family="text">
      <style:text-properties fo:text-transform="uppercase" fo:font-weight="bold" style:font-weight-asian="bold" style:font-name-complex="GillSans" style:font-weight-complex="bold"/>
    </style:style>
    <style:style style:name="T13" style:family="text">
      <style:text-properties style:font-name="GillSans" fo:font-size="16pt" fo:font-weight="bold" style:font-size-asian="16pt" style:font-weight-asian="bold" style:font-name-complex="GillSans" style:font-size-complex="16pt" style:font-weight-complex="bold"/>
    </style:style>
    <style:style style:name="T14" style:family="text">
      <style:text-properties style:font-name="GillSans" fo:font-size="9pt" fo:language="fr" fo:country="FR" style:font-size-asian="9pt" style:font-name-complex="GillSans" style:font-size-complex="9pt"/>
    </style:style>
    <style:style style:name="T15" style:family="text">
      <style:text-properties style:font-name="GillSans" fo:font-size="9pt" style:font-size-asian="9pt" style:font-name-complex="GillSans" style:font-size-complex="9pt"/>
    </style:style>
    <style:style style:name="T16" style:family="text">
      <style:text-properties style:font-name="GillSans" fo:font-size="11pt" fo:language="fr" fo:country="FR" style:font-size-asian="11pt" style:font-name-complex="GillSans" style:font-size-complex="11pt"/>
    </style:style>
    <style:style style:name="T17" style:family="text">
      <style:text-properties style:font-name="GillSans" fo:font-size="11pt" style:font-size-asian="11pt" style:font-name-complex="GillSans" style:font-size-complex="11pt"/>
    </style:style>
    <style:style style:name="T18" style:family="text">
      <style:text-properties style:font-name="GillSans" fo:font-size="10pt" style:font-size-asian="10pt" style:font-name-complex="GillSans" style:font-size-complex="10pt"/>
    </style:style>
    <style:style style:name="T19" style:family="text">
      <style:text-properties style:font-name="GillSans" fo:font-size="10pt" style:text-underline-style="solid" style:text-underline-width="auto" style:text-underline-color="font-color" fo:font-weight="bold" style:font-size-asian="10pt" style:font-weight-asian="bold" style:font-name-complex="GillSans" style:font-size-complex="10pt" style:font-weight-complex="bold"/>
    </style:style>
    <style:style style:name="T20" style:family="text">
      <style:text-properties style:font-name="GillSans" fo:font-size="10pt" fo:font-weight="bold" style:font-size-asian="10pt" style:font-weight-asian="bold" style:font-name-complex="GillSans" style:font-size-complex="10pt" style:font-weight-complex="bold"/>
    </style:style>
    <style:style style:name="T21" style:family="text">
      <style:text-properties style:font-name="ZapfDingbats" fo:font-size="11pt" style:font-size-asian="11pt" style:font-name-complex="ZapfDingbats" style:font-size-complex="11pt"/>
    </style:style>
    <style:style style:name="T22" style:family="text">
      <style:text-properties style:font-name="ZapfDingbats" fo:font-size="16pt" style:font-size-asian="16pt" style:font-name-complex="ZapfDingbats" style:font-size-complex="16pt"/>
    </style:style>
    <style:style style:name="T23" style:family="text">
      <style:text-properties style:font-name="Tahoma" fo:font-size="11pt" style:font-size-asian="11pt" style:font-name-complex="Tahoma" style:font-size-complex="11pt"/>
    </style:style>
    <style:style style:name="T24" style:family="text">
      <style:text-properties officeooo:rsid="000f621b"/>
    </style:style>
    <style:style style:name="T25" style:family="text">
      <style:text-properties fo:font-size="16pt" fo:font-weight="bold" style:font-size-asian="16pt" style:font-weight-asian="bold" style:font-name-complex="GillSans" style:font-size-complex="16pt" style:font-weight-complex="bold"/>
    </style:style>
    <style:style style:name="T26" style:family="text">
      <style:text-properties fo:font-size="16pt" style:font-size-asian="16pt" style:font-name-complex="ZapfDingbats" style:font-size-complex="16pt"/>
    </style:style>
    <style:style style:name="T27" style:family="text">
      <style:text-properties fo:font-size="9pt" fo:language="fr" fo:country="FR" style:font-size-asian="9pt" style:font-name-complex="GillSans" style:font-size-complex="9pt"/>
    </style:style>
    <style:style style:name="T28" style:family="text">
      <style:text-properties fo:font-size="9pt" style:font-size-asian="9pt" style:font-name-complex="GillSans" style:font-size-complex="9pt"/>
    </style:style>
    <style:style style:name="T29" style:family="text">
      <style:text-properties fo:font-size="11pt" fo:language="fr" fo:country="FR" style:font-size-asian="11pt" style:font-name-complex="GillSans" style:font-size-complex="11pt"/>
    </style:style>
    <style:style style:name="T30" style:family="text">
      <style:text-properties fo:font-size="11pt" style:font-size-asian="11pt" style:font-name-complex="GillSans" style:font-size-complex="11pt"/>
    </style:style>
    <style:style style:name="T31" style:family="text">
      <style:text-properties fo:font-size="11pt" style:font-size-asian="11pt" style:font-name-complex="ZapfDingbats" style:font-size-complex="11pt"/>
    </style:style>
    <style:style style:name="T32" style:family="text">
      <style:text-properties fo:font-size="11pt" style:font-size-asian="11pt" style:font-name-complex="Tahoma" style:font-size-complex="11pt"/>
    </style:style>
    <style:style style:name="T33" style:family="text">
      <style:text-properties fo:font-size="10pt" style:font-size-asian="10pt" style:font-name-complex="GillSans" style:font-size-complex="10pt"/>
    </style:style>
    <style:style style:name="T3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GillSans" style:font-size-complex="10pt" style:font-weight-complex="bold"/>
    </style:style>
    <style:style style:name="T35" style:family="text">
      <style:text-properties fo:font-size="10pt" fo:font-weight="bold" style:font-size-asian="10pt" style:font-weight-asian="bold" style:font-name-complex="GillSans" style:font-size-complex="10pt" style:font-weight-complex="bold"/>
    </style:style>
    <style:style style:name="T36" style:family="text">
      <style:text-properties fo:font-weight="bold" style:font-weight-asian="bold" style:font-name-complex="GillSans" style:font-weight-complex="bold"/>
    </style:style>
    <style:style style:name="T37" style:family="text">
      <style:text-properties fo:language="fr" fo:country="FR" style:font-name-complex="GillSans"/>
    </style:style>
    <style:style style:name="T38" style:family="text">
      <style:text-properties style:font-name-complex="GillSans"/>
    </style:style>
    <style:style style:name="T39" style:family="text">
      <style:text-properties style:font-name-complex="ZapfDingbats"/>
    </style:style>
    <style:style style:name="T40" style:family="text">
      <style:text-properties style:font-name-complex="Tahoma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name-complex="GillSans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l <text:s/>Sig <text:s/></text:span><text:span text:style-name="T9">SINDACO</text:span></text:p>
      <text:p text:style-name="P8">del Comune di NOLI</text:p>
      <text:p text:style-name="P7">17026 NOLI (SV)</text:p>
      <text:p text:style-name="P15">bollo (16,00 Euro)</text:p>
      <text:p text:style-name="P14"/>
      <text:p text:style-name="P14">OGGETTO: Istanza per l’assegnazione di <text:s/>abbonamento annuale di un posto auto nei parcheggi di disponibilità comunale di Via Matteotti.</text:p>
      <text:p text:style-name="P1"/>
      <text:p text:style-name="P1"/>
      <text:p text:style-name="P1">Il sottoscritto______________________________________________________________</text:p>
      <text:p text:style-name="P5"><text:s text:c="70"/>(cognome <text:s/>e <text:s/>nome) <text:s text:c="6"/></text:p>
      <text:p text:style-name="P1">nato <text:s/>a ______________________________________, il <text:s/>|______|_______|__________|</text:p>
      <text:p text:style-name="P1"/>
      <text:p text:style-name="P1">residente <text:s/>in______________________________________________________________</text:p>
      <text:p text:style-name="P1"/>
      <text:p text:style-name="P1">via/piazza <text:s/>__________________________________________________n. ___________</text:p>
      <text:p text:style-name="P1"/>
      <text:p text:style-name="P1">codice fiscale <text:s/>|___|___|___|___|___|___|___|___|___|___|___|___|___|___|___|___|</text:p>
      <text:p text:style-name="P1"/>
      <text:p text:style-name="P1">Telefono: <text:s/>______________ <text:s text:c="5"/>Cellulare <text:s text:c="4"/>________________ mail _________________</text:p>
      <text:p text:style-name="P2"/>
      <text:p text:style-name="P2">CHIEDE</text:p>
      <text:p text:style-name="P1"><text:s/></text:p>
      <text:p text:style-name="P6"><text:span text:style-name="T1">l’assegnazione </text:span><text:span text:style-name="T9">di un abbonamento annuale di posto auto nei parcheggi di disponibilità comunale di Via Matteotti.</text:span></text:p>
      <text:p text:style-name="P3"/>
      <text:p text:style-name="P3">per il veicolo/i veicoli</text:p>
      <text:p text:style-name="P3"/>
      <text:p text:style-name="P3"/>
      <text:p text:style-name="P1"><text:s text:c="27"/>MODELLO <text:s text:c="70"/>TARGA </text:p>
      <text:p text:style-name="P3"/>
      <text:p text:style-name="P3">1) _______________________________________ <text:s text:c="15"/>_______________________</text:p>
      <text:p text:style-name="P3"/>
      <text:p text:style-name="P3">2) _______________________________________ <text:s text:c="15"/>_______________________</text:p>
      <text:p text:style-name="P3"/>
      <text:p text:style-name="P1">Allega:</text:p>
      <text:list xml:id="list1950493603" text:style-name="WW8Num2">
        <text:list-item>
          <text:p text:style-name="P19">fotocopia della carta di circolazione del veicolo sopraindicato per il quale intende richiedere il posto auto;</text:p>
        </text:list-item>
      </text:list>
      <text:list xml:id="list4053693085" text:style-name="WW8Num3">
        <text:list-item>
          <text:p text:style-name="P20">autocertificazione attestante di non essere possessore, a qualsiasi titolo, di posti auto, coperti o scoperti, sul territorio del Comune (ALLEGATO 1);</text:p>
          <text:p text:style-name="P20"/>
        </text:list-item>
      </text:list>
      <text:p text:style-name="P3"/>
      <text:p text:style-name="P2">DICHIARA</text:p>
      <text:p text:style-name="P3"/>
      <text:p text:style-name="P3">di aver preso visione <text:s/>e accettato le condizioni e le modalità di cui al bando di assegnazione.</text:p>
      <text:p text:style-name="P1"><text:s text:c="7"/></text:p>
      <text:p text:style-name="P1">Noli ___________________ <text:s text:c="57"/>IL <text:s text:c="2"/>RICHIEDENTE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><text:soft-page-break/></text:p>
      <text:p text:style-name="P11"><text:span text:style-name="T3">INFORMATIVA </text:span><text:span text:style-name="T4">EX</text:span><text:span text:style-name="T3"> ART. 13 D.LGS. 196/2003</text:span><text:span text:style-name="T2"><text:line-break/></text:span><text:span text:style-name="T6">Gentile Signore/a,</text:span></text:p>
      <text:p text:style-name="P13">Desideriamo informarLa che il D.lgs. n. 196 del 30 giugno 2003 ("Codice in materia di protezione dei dati personali") prevede la tutela delle persone e di altri soggetti rispetto al trattamento dei dati personali.</text:p>
      <text:p text:style-name="P13">Secondo la normativa indicata, tale trattamento sarà improntato ai principi di correttezza, liceità e trasparenza e di tutela della Sua riservatezza e dei Suoi diritti.</text:p>
      <text:p text:style-name="P13">Ai sensi dell'articolo 13 del D.lgs. n.196/2003, pertanto, Le forniamo le seguenti informazioni:</text:p>
      <text:p text:style-name="P13">1. I dati da Lei forniti verranno trattati per le seguenti finalità: partecipazione alle procedure di assegnazione di un posto auto nel parcheggio di disponibilità comunale.</text:p>
      <text:p text:style-name="P13">2. Il trattamento sarà effettuato con le seguenti modalità: manuale ed informatizzato.<text:line-break/>3. Il conferimento dei dati è obbligatorio e l'eventuale rifiuto di fornire tali dati <text:s/>potrebbe comportare la mancata partecipazione alla procedura.</text:p>
      <text:p text:style-name="P12"><text:span text:style-name="T6">4. I dati non saranno comunicati ad altri soggetti, fatte salve eventuali richieste di acceso da parte degli interessati, ma potranno essere diffusi con pubblicazione all'Albo Pretorio e/o sul sito </text:span><text:span text:style-name="T5">web</text:span><text:span text:style-name="T6"> comunali.</text:span></text:p>
      <text:p text:style-name="P13">5. Il titolare del trattamento è: la Dott.ssa Graziella Cannizzaro, Segretario Comunale del Comune di Noli</text:p>
      <text:p text:style-name="P10">6. In ogni momento potrà esercitare i Suoi diritti nei confronti del titolare del trattamento, ai sensi dell'art.7 del D.lgs.196/2003.</text:p>
      <text:p text:style-name="P10"/>
      <text:p text:style-name="P9"><draw:custom-shape text:anchor-type="char" draw:z-index="1" draw:style-name="gr1" draw:text-style-name="P38" svg:width="0.525cm" svg:height="0.361cm" svg:x="0.527cm" svg:y="0.034cm"><text:p/><draw:enhanced-geometry svg:viewBox="0 0 21600 21600" draw:type="rectangle" draw:enhanced-path="M 0 0 L 21600 0 21600 21600 0 21600 0 0 Z N"/></draw:custom-shape><text:tab/><text:tab/> <text:s/>AUTORIZZO AL TRATTAMENTO DEI DATI</text:p>
      <text:p text:style-name="Standard"><text:span text:style-name="T7">Data ______________</text:span><text:span text:style-name="T1"><text:tab/><text:tab/><text:tab/><text:tab/> <text:s text:c="4"/></text:span><text:span text:style-name="T8">_____________________________________</text:span></text:p>
      <text:p text:style-name="P4"><text:tab/><text:tab/><text:tab/><text:tab/><text:tab/><text:tab/><text:tab/><text:tab/> <text:s text:c="4"/>Firma del/la dichiara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oft-page-break/>ALLEGATO 1</text:p>
      <text:p text:style-name="P28"/>
      <text:p text:style-name="P28"/>
      <text:p text:style-name="P29"><text:span text:style-name="T12">Dichiarazione sostitutiva</text:span><text:span text:style-name="T36"> di <text:s/>ATTO di NOTORIETÀ</text:span></text:p>
      <text:p text:style-name="P32">(Art. 47 D.P.R. 28 dicembre 2000, n. 445)</text:p>
      <text:p text:style-name="P30"><text:span text:style-name="T37"><text:tab/><text:tab/></text:span></text:p>
      <text:p text:style-name="P30"/>
      <text:p text:style-name="P31"><text:span text:style-name="T37"><text:tab/></text:span><text:span text:style-name="T38">Il/la sottoscritto/a ____________________________________________________________</text:span></text:p>
      <text:p text:style-name="P16">nato/a in ____________________________ il ______________ cittadino/a ____________________</text:p>
      <text:p text:style-name="P31"><text:span text:style-name="T38">residente in _____________________________ via ______________________________ n. _____ </text:span><text:span text:style-name="T39"><text:s/></text:span><text:span text:style-name="T40">Tel</text:span><text:span text:style-name="T39"> </text:span><text:span text:style-name="T38">_______________ consapevole che le dichiarazioni mendaci, la falsità negli atti <text:s/>e l’ uso di atti falsi sono puniti ai sensi del codice penale e delle leggi speciali in materia (art 76 D.P.R. 28/12/2000, n. 455), <text:s text:c="2"/></text:span></text:p>
      <text:p text:style-name="P33">d i c h i a r a</text:p>
      <text:list xml:id="list3065311439" text:style-name="WW8Num4">
        <text:list-item>
          <text:p text:style-name="P22">di essere in possesso dei requisiti previsti nel bando per l'assegnazione di abbonamento di area di sosta di Via Matteotti;</text:p>
          <text:p text:style-name="P22"/>
        </text:list-item>
        <text:list-item>
          <text:p text:style-name="P21"><text:span text:style-name="T24">di</text:span> possedere/<text:span text:style-name="T24">non possedere</text:span> posti auto o garage a meno di un chilometro di distanza dal parcheggio richiesto;</text:p>
        </text:list-item>
      </text:list>
      <text:p text:style-name="P26">________________________________________________________________________________</text:p>
      <text:p text:style-name="P26">________________________________________________________________________________</text:p>
      <text:p text:style-name="P26"/>
      <text:p text:style-name="P26">Allego copia del documento di identità in corso di validità.</text:p>
      <text:p text:style-name="P26"><text:tab/></text:p>
      <text:p text:style-name="P26">Letto, confermato e sottoscritto.</text:p>
      <text:p text:style-name="P26"/>
      <text:p text:style-name="P34">Data ________________________ <text:s text:c="24"/><text:tab/> <text:s text:c="7"/></text:p>
      <text:p text:style-name="P34"><text:s text:c="86"/>_____________________________________</text:p>
      <text:p text:style-name="P24"><text:tab/><text:tab/><text:tab/><text:tab/><text:tab/><text:tab/><text:tab/> <text:s text:c="11"/>Firma del/la dichiarante </text:p>
      <text:p text:style-name="P35"/>
      <text:p text:style-name="P35"><draw:frame draw:style-name="fr1" draw:name="Cornice1" text:anchor-type="char" svg:x="0.855cm" svg:y="-0.014cm" svg:width="16.044cm" svg:height="0.804cm" draw:z-index="0"><draw:text-box><text:h text:style-name="P17" text:outline-level="1">PRINCIPI CHE REGOLANO LA DICHIARAZIONE SOSTITUTIVA DI NOTORIETÀ</text:h></draw:text-box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  <text:p text:style-name="P36"><text:span text:style-name="T38"><text:tab/><text:tab/>Fatte salve le eccezioni espressamente previste per legge nei rapporti con la pubblica amministrazione e con i concessionari di pubblici servizi, tutti gli stati, fatti e qualità personali non autocertificabili ai sensi dell'art. 46 del D.P.R. 28-12-2000, n. 445, sono comprovati dall'interessato, a titolo definitivo, mediante la dichiarazione sostitutiva di atto di notorietà di cui all'articolo 47 del D.P.R. 28-12-2000, n. 445.</text:span></text:p>
            <text:p text:style-name="P37"><text:tab/><text:tab/>La dichiarazione di cui all'articolo 47 del D.P.R. 28-12-2000, n. 445, che il dichiarante rende nel proprio interesse può riguardare anche stati, qualità personali e fatti relativi ad altri soggetti di cui egli abbia diretta conoscenza. Inoltre, tale dichiarazione può riguardare anche il fatto che la copia di un atto o di un documento conservato o rilasciato da una pubblica amministrazione, la copia di una pubblicazione ovvero la copia di titoli di studio o di servizio sono conformi all'originale. </text:p>
            <text:p text:style-name="P37"><text:tab/><text:tab/>Tale dichiarazione può altresì riguardare la conformità all'originale della copia dei documenti fiscali che devono essere obbligatoriamente conservati dai privati.</text:p>
            <text:p text:style-name="P36"><text:span text:style-name="T38"><text:tab/><text:tab/>Le dichiarazioni sostitutive possono essere presentate anche </text:span><text:span text:style-name="T41">contestualmente all'istanza</text:span><text:span text:style-name="T38"> e sono sottoscritte dall'interessato in presenza del dipendente addetto, ovvero sottoscritte e presentate unitamente a copia fotostatica non autenticata di un documento di identità del sottoscrittore.</text:span></text:p>
            <text:p text:style-name="P36"><text:span text:style-name="T38"><text:tab/><text:tab/>I certificati medici, sanitari, veterinari, di origine, di conformità CE, di marchi o brevetti </text:span><text:span text:style-name="T36">non</text:span><text:span text:style-name="T38"> possono essere sostituiti da altro documento, salvo diverse disposizioni della normativa di settore.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GillSans" svg:font-family="GillSans" style:font-family-generic="swiss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ZapfDingbats" svg:font-family="ZapfDingbats" style:font-family-generic="decorative" style:font-pitch="variable"/>
    <style:font-face style:name="ChelthmITC Bk BT" svg:font-family="'ChelthmITC B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GillSans" fo:font-family="GillSans" style:font-family-generic="swiss" fo:font-size="11pt" fo:font-weight="bold" style:font-size-asian="11pt" style:font-weight-asian="bold" style:font-name-complex="GillSans" style:font-family-complex="GillSans" style:font-family-generic-complex="swiss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ext" style:family="paragraph" style:parent-style-name="Caption" style:class="extra"/>
    <style:style style:name="Normal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pitch-asian="variable" style:font-size-asian="12pt" style:font-name-complex="Mangal1" style:font-family-complex="Mangal" style:font-pitch-complex="variable"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Verdana" fo:font-family="Verdana" style:font-family-generic="swiss" fo:font-size="12pt" fo:language="it" fo:country="IT" style:font-name-asian="Verdana" style:font-family-asian="Verdana" style:font-family-generic-asian="swiss" style:font-size-asian="12pt" style:language-asian="zh" style:country-asian="CN" style:font-name-complex="Verdana" style:font-family-complex="Verdana" style:font-family-generic-complex="swiss" style:font-size-complex="12pt" style:language-complex="hi" style:country-complex="IN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1.27cm" fo:margin-right="1.014cm" fo:text-align="justify" style:justify-single-word="false" fo:text-indent="0cm" style:auto-text-indent="false"/>
      <style:text-properties fo:font-style="italic" style:font-style-asian="italic" style:font-size-complex="10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fo:font-size="12pt" fo:language="en" fo:country="US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text-properties fo:color="#c0c0c0" fo:font-size="72pt" fo:font-weight="bold" style:font-size-asian="72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entury Gothic" style:font-family-complex="'Century Gothic'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/>
    <style:style style:name="Rientro_20_corpo_20_del_20_testo_20_2" style:display-name="Rientro corpo del testo 2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09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" fo:font-family="'Century Gothic'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1.014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8.7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25cm" fo:text-align="center" style:justify-single-word="false" fo:text-indent="0cm" style:auto-text-indent="false" fo:keep-with-next="always"/>
      <style:text-properties fo:font-size="16pt" fo:letter-spacing="0.035cm" fo:font-weight="bold" style:letter-kerning="tru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52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style:font-name="ChelthmITC Bk BT" fo:font-family="'ChelthmITC Bk BT', 'Times New Roman'" style:font-family-generic="roman" style:font-pitch="variable" fo:font-style="italic" style:font-style-asian="italic"/>
    </style:style>
    <style:style style:name="WW8Num2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OpenSymbol" fo:font-family="OpenSymbol, 'Arial Unicode MS'" fo:font-size="11pt" style:font-size-asian="11pt" style:font-name-complex="OpenSymbol" style:font-family-complex="OpenSymbol, 'Arial Unicode MS'" style:font-size-complex="11pt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1z0" style:family="text">
      <style:text-properties fo:font-weight="bold" style:font-weight-asian="bol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0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WW-Carattere_20_predefinito_20_paragrafo1">
      <style:text-properties fo:font-size="8pt" style:font-size-asian="8pt" style:font-size-complex="8pt"/>
    </style:style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Page_20_Number" style:display-name="Page Number" style:family="text" style:parent-style-name="WW-Carattere_20_predefinito_20_paragrafo1"/>
    <style:style style:name="WW-Carattere_20_predefinito_20_paragrafo1" style:display-name="WW-Carattere predefinito paragrafo1" style:family="text"/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1" style:family="text"/>
    <style:style style:name="WW-Carattere_20_predefinito_20_paragrafo" style:display-name="WW-Carattere predefinito paragrafo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8Num5z2" style:family="text">
      <style:text-properties style:font-name="Wingdings" fo:font-family="Wingdings" style:font-pitch="variable" style:font-charset="x-symbol"/>
    </style:style>
    <style:style style:name="WW8Num4z2" style:family="text">
      <style:text-properties style:font-name="StarSymbol" fo:font-family="StarSymbol, 'Arial Unicode MS'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5z1" style:family="text">
      <style:text-properties style:font-name="Courier New" fo:font-family="'Courier New'" style:font-family-generic="modern"/>
    </style:style>
    <style:style style:name="WW8Num3z1" style:family="text">
      <style:text-properties style:font-name="Courier New" fo:font-family="'Courier New'" style:font-family-generic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Vado Ligure</meta:initial-creator>
    <meta:creation-date>2001-06-05T12:33:00</meta:creation-date>
    <dc:date>2023-12-11T12:42:09.775000000</dc:date>
    <meta:print-date>2023-12-01T10:47:20.45</meta:print-date>
    <meta:editing-cycles>67</meta:editing-cycles>
    <meta:editing-duration>PT2H53M14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64" meta:word-count="737" meta:character-count="6163" meta:non-whitespace-character-count="5010"/>
    <meta:user-defined meta:name="_AdHocReviewCycleID" meta:value-type="float">1374818712</meta:user-defined>
    <meta:user-defined meta:name="_AuthorEmail">aurora@comune.vado-ligure.sv.it</meta:user-defined>
    <meta:user-defined meta:name="_AuthorEmailDisplayName">Bruna Aurora - Comune di Vado Ligure</meta:user-defined>
    <meta:user-defined meta:name="_EmailSubject">Pubblicazione di modulo per assegnazione parcheggi di Via XXV Aprile</meta:user-defined>
  </office:meta>
</office:document-meta>
</file>