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42743672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WW_29_">
      <style:paragraph-properties fo:margin-left="8.001cm" fo:line-height="120%"/>
    </style:style>
    <style:style style:name="P3" style:family="paragraph" style:parent-style-name="Standard_20__28_WW_29_">
      <style:paragraph-properties fo:margin-top="0.423cm" fo:margin-bottom="0.423cm" style:contextual-spacing="false" fo:line-height="120%" fo:text-align="center" style:justify-single-word="false"/>
    </style:style>
    <style:style style:name="P4" style:family="paragraph" style:parent-style-name="Standard_20__28_WW_29_">
      <style:paragraph-properties fo:margin-left="10.502cm" fo:margin-top="0.423cm" fo:margin-bottom="0.423cm" style:contextual-spacing="false" fo:line-height="120%" fo:text-align="center" style:justify-single-word="false"/>
    </style:style>
    <style:style style:name="P5" style:family="paragraph" style:parent-style-name="Standard_20__28_WW_29_">
      <style:paragraph-properties fo:margin-top="0.212cm" fo:margin-bottom="0.212cm" style:contextual-spacing="false" fo:line-height="120%" fo:text-align="justify" style:justify-single-word="false" fo:text-indent="0.501cm" style:auto-text-indent="false"/>
    </style:style>
    <style:style style:name="P6" style:family="paragraph" style:parent-style-name="Standard_20__28_WW_29_">
      <style:paragraph-properties fo:margin-top="0.212cm" fo:margin-bottom="0.212cm" style:contextual-spacing="false" fo:line-height="120%" fo:text-align="justify" style:justify-single-word="false"/>
    </style:style>
    <style:style style:name="P7" style:family="paragraph" style:parent-style-name="Standard_20__28_WW_29_">
      <style:paragraph-properties fo:margin-left="0.6cm" fo:margin-top="0.212cm" fo:margin-bottom="0.212cm" style:contextual-spacing="false" fo:line-height="120%" fo:text-align="justify" style:justify-single-word="false" fo:text-indent="-0.6cm" style:auto-text-indent="false"/>
    </style:style>
    <style:style style:name="P8" style:family="paragraph" style:parent-style-name="Standard_20__28_WW_29_">
      <style:paragraph-properties fo:margin-left="1.199cm" fo:margin-top="0.212cm" fo:margin-bottom="0.212cm" style:contextual-spacing="false" fo:line-height="120%" fo:text-align="justify" style:justify-single-word="false" fo:text-indent="-0.6cm" style:auto-text-indent="false"/>
    </style:style>
    <style:style style:name="P9" style:family="paragraph" style:parent-style-name="Standard_20__28_WW_29_">
      <style:paragraph-properties fo:margin-top="0.423cm" fo:margin-bottom="0.423cm" style:contextual-spacing="false" fo:line-height="120%" fo:text-align="justify" style:justify-single-word="false" fo:text-indent="0.6cm" style:auto-text-indent="false"/>
    </style:style>
    <style:style style:name="P10" style:family="paragraph" style:parent-style-name="Standard_20__28_WW_29_">
      <style:paragraph-properties fo:text-align="justify" style:justify-single-word="false"/>
    </style:style>
    <style:style style:name="P11" style:family="paragraph" style:parent-style-name="Standard_20__28_WW_29_">
      <style:paragraph-properties fo:text-align="justify" style:justify-single-word="false" fo:text-indent="0.501cm" style:auto-text-indent="false"/>
    </style:style>
    <style:style style:name="P12" style:family="paragraph" style:parent-style-name="Standard_20__28_WW_29_" style:list-style-name="WWNum1">
      <style:paragraph-properties fo:margin-left="0.635cm" fo:text-align="justify" style:justify-single-word="false" fo:text-indent="-0.635cm" style:auto-text-indent="false"/>
    </style:style>
    <style:style style:name="P13" style:family="paragraph" style:parent-style-name="Standard_20__28_WW_29_">
      <style:paragraph-properties fo:margin-left="1.136cm" fo:text-align="center" style:justify-single-word="false"/>
    </style:style>
    <style:style style:name="P14" style:family="paragraph" style:parent-style-name="Standard_20__28_WW_29_">
      <style:paragraph-properties fo:text-align="center" style:justify-single-word="false"/>
    </style:style>
    <style:style style:name="P15" style:family="paragraph" style:parent-style-name="Standard_20__28_WW_29_">
      <style:paragraph-properties fo:margin-right="13cm" fo:text-align="end" style:justify-single-word="false"/>
    </style:style>
    <style:style style:name="P16" style:family="paragraph" style:parent-style-name="Standard_20__28_WW_29_">
      <style:paragraph-properties fo:margin-right="0.153cm" fo:text-align="justify" style:justify-single-word="false"/>
      <style:text-properties fo:color="#000000" loext:opacity="100%" style:font-name="Arial" fo:font-size="6pt" style:font-size-asian="6pt" style:font-name-complex="Arial1" style:font-size-complex="6pt"/>
    </style:style>
    <style:style style:name="P17" style:family="paragraph" style:parent-style-name="Standard_20__28_WW_29_">
      <style:paragraph-properties fo:margin-right="0.153cm" fo:text-align="end" style:justify-single-word="false"/>
      <style:text-properties fo:font-size="6pt" style:font-size-asian="6pt" style:font-size-complex="6pt"/>
    </style:style>
    <style:style style:name="P18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19" style:family="paragraph" style:parent-style-name="Standard_20__28_WW_29_">
      <style:paragraph-properties fo:margin-left="8.001cm" fo:margin-top="0.423cm" fo:margin-bottom="0cm" style:contextual-spacing="false" fo:line-height="120%"/>
      <style:text-properties officeooo:rsid="000cd3ef" officeooo:paragraph-rsid="000cd3ef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tyle="italic" officeooo:rsid="000cd3ef" style:font-name-asian="MS Mincho" style:language-asian="en" style:country-asian="US" style:font-style-asian="italic" style:font-style-complex="italic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letter-spacing="-0.005cm" style:font-size-asian="10pt" style:font-name-complex="Arial1" style:font-size-complex="10pt"/>
    </style:style>
    <style:style style:name="T11" style:family="text">
      <style:text-properties style:font-name="Arial" fo:font-size="10pt" fo:letter-spacing="-0.004cm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size-complex="10pt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4" style:family="text">
      <style:text-properties style:font-name="Arial" fo:font-size="8pt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-0.004cm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4cm" fo:font-style="italic" style:font-size-asian="8pt" style:font-style-asian="italic" style:font-size-complex="6pt"/>
    </style:style>
    <style:style style:name="T17" style:family="text">
      <style:text-properties style:font-name="Arial" fo:font-size="8pt" fo:letter-spacing="0.002cm" fo:font-style="italic" style:font-size-asian="8pt" style:font-style-asian="italic" style:font-size-complex="6pt"/>
    </style:style>
    <style:style style:name="T18" style:family="text">
      <style:text-properties style:font-name="Arial" fo:font-size="6pt" style:font-size-asian="6pt" style:language-asian="en" style:country-asian="US" style:font-name-complex="Arial1" style:font-size-complex="6pt"/>
    </style:style>
    <style:style style:name="T19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20" style:family="text">
      <style:text-properties fo:color="#000000" loext:opacity="100%" style:font-name="Wingdings" style:font-name-asian="Wingdings1" style:font-name-complex="Wingdings1" style:font-size-complex="10pt"/>
    </style:style>
    <style:style style:name="T21" style:family="text">
      <style:text-properties fo:color="#000000" loext:opacity="100%" style:font-name="Arial" fo:font-size="6pt" style:font-size-asian="6pt" style:font-name-complex="Arial1" style:font-size-complex="6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Tab00comune__1"/><text:span text:style-name="T1">Al Signor Sindaco del Comune di<text:line-break/>(Ufficio elettorale) </text:span><text:bookmark-end text:name="Tab00comune__1"/></text:p>
      <text:p text:style-name="P19"><text:bookmark-start text:name="__Comune__1"/><text:bookmark-start text:name="__Comune__"/><text:span text:style-name="T3">C</text:span><text:bookmark-end text:name="__Comune__1"/><text:bookmark-end text:name="__Comune__"/><text:span text:style-name="T2">OMUNE DI NOLI</text:span></text:p>
      <text:p text:style-name="P3"><text:span text:style-name="T4">CONSULTAZIONI DEL</text:span><text:bookmark-start text:name="__Data__"/><text:bookmark-start text:name="__Data__1"/><field:fieldmark-start text:name="Copia Bookmark 1" field:type="vnd.oasis.opendocument.field.FORMTEXT"/><field:fieldmark-separator/><text:span text:style-name="T5">27/10/2024 e 28/10/2024</text:span><field:fieldmark-end/><text:bookmark-end text:name="__Data__"/><text:bookmark-end text:name="__Data__1"/></text:p>
      <text:p text:style-name="P5"><text:span text:style-name="T6">Il/La sottoscritto/a ………………………………………………........................………………………, </text:span><text:span text:style-name="T7">M </text:span><text:span text:style-name="T19"></text:span><text:span text:style-name="T7"> F </text:span><text:span text:style-name="T19"></text:span><text:span text:style-name="T6">nato/a a ……………………………………………................................………………………., il </text:span><text:span text:style-name="T7">....../....../............</text:span><text:span text:style-name="T6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3"><text:span text:style-name="T8">DICHIARA</text:span></text:p>
      <text:p text:style-name="P6" loext:marker-style-name="T6"><text:span text:style-name="T6">di voler esercitare il proprio diritto di voto per le consultazioni del </text:span><text:bookmark-start text:name="__Fieldmark__44_1817798140"/><text:bookmark-start text:name="__Data__11"/><field:fieldmark-start text:name="Copia Bookmark 2" field:type="vnd.oasis.opendocument.field.FORMTEXT"/><field:fieldmark-separator/><text:span text:style-name="T9">27/10/2024 e 28/10/2024</text:span><field:fieldmark-end/><text:bookmark-end text:name="__Fieldmark__44_1817798140"/><text:bookmark-end text:name="__Data__11"/><text:span text:style-name="T6">, nell’abitazione in cui dimora sita in questo Comune, Via ..........................………...........……………, n. …..…, presso …………………………………………………………………………………………………………………............…..</text:span></text:p>
      <text:p text:style-name="P6"><text:span text:style-name="T6">Il recapito telefonico per ogni eventuale comunicazione è il seguente …………………………………………….</text:span></text:p>
      <text:p text:style-name="P6"><text:span text:style-name="T7">A tal fine allega:</text:span></text:p>
      <text:p text:style-name="P7"><text:span text:style-name="T7">1°)<text:tab/>Copia della tessera elettorale;</text:span></text:p>
      <text:p text:style-name="P7"><text:span text:style-name="T7">2°)<text:tab/>Certificato rilasciato dal funzionario medico designato dall'A.U.S.L. di </text:span><text:span text:style-name="T6">……………………………………… </text:span><text:span text:style-name="T7">da cui il/la sottoscritto/a risulta:</text:span></text:p>
      <text:p text:style-name="P8"><text:span text:style-name="T20"></text:span><text:span text:style-name="T10">affetto/a da gravissima infermità, tale che l’allontanamento dall’abitazione in cui dimora risulta impossibile </text:span><text:span text:style-name="T11">anche con l’ausilio dei servizi di cui all’articolo 29, legge 5 febbraio 1992, n. 104, con prognosi di gg. </text:span><text:span text:style-name="T6">………………</text:span><text:span text:style-name="T7"> (almeno 60) decorrenti dalla data di rilascio del certificato.</text:span></text:p>
      <text:p text:style-name="P8"><text:span text:style-name="T20"></text:span><text:span text:style-name="T7">in condizioni di dipendenza continuativa e vitale da apparecchiature elettromedicali tali da impedirne l’allontanamento dall’abitazione in cui dimora.</text:span></text:p>
      <text:p text:style-name="P6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12">Data </text:span><text:span text:style-name="T7">....../....../............</text:span></text:p>
      <text:p text:style-name="P4"><text:span text:style-name="T8">Il/La dichiarante</text:span></text:p>
      <text:p text:style-name="P4"><text:span text:style-name="T6">………………………………………………</text:span></text:p>
      <text:p text:style-name="P10"><text:span text:style-name="T13">D.L. 3 gennaio 2006, n. 1, convertito, con modificazioni, dalla legge 27 gennaio 2006, n. 22, e successive modificazioni.</text:span></text:p>
      <text:p text:style-name="P10"><text:span text:style-name="T13">Art. 1 - Voto domiciliare per elettori affetti da infermità che ne rendano impossibile l’allontanamento dall’abitazione.</text:span></text:p>
      <text:p text:style-name="P11"><text:span text:style-name="T15">Gli elettori affetti da gravissime infermità, tali che l'allontanamento dall'abitazione in cui dimorano risulti impossibile, anche con l'ausilio</text:span><text:span text:style-name="T16">dei servizi di cui all'articolo 29 della legge 5 febbraio 1992, n. 104, e gli elettori affetti da gravi infermità che si trovino in condizioni di</text:span><text:span text:style-name="T17">dipendenza continuativa e vitale da apparecchiature elettromedicali tali da impedirne l'allontanamento dall'abitazione in cui dimorano,</text:span><text:span text:style-name="T14"> sono ammessi al voto nelle predette dimore.</text:span></text:p>
      <text:p text:style-name="P10"><text:span text:style-name="T13">Legge 5 febbraio 1992, n. 104.</text:span></text:p>
      <text:p text:style-name="P10"><text:span text:style-name="T13">Art. 29 - Esercizio del diritto di voto.</text:span></text:p>
      <text:list text:style-name="WWNum1">
        <text:list-item>
          <text:p text:style-name="P12"><text:span text:style-name="T15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3"><text:span text:style-name="T15">… omissis 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S Mincho" svg:font-family="'MS Mincho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WW_29_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Didascali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_20__28_WW_29_"/>
    <style:style style:name="Testo_20_fumetto1" style:display-name="Testo fumetto1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alloon_20_Text" style:display-name="Balloon Text" style:family="paragraph" style:parent-style-name="Standard" loext:linked-style-name="Testo_20_fumetto_20_Caratter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Car._20_predefinito_20_paragrafo1" style:display-name="Car. predefinito paragrafo1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Numero_20_pagina1" style:display-name="Numero pagina1" style:family="text" style:parent-style-name="Car._20_predefinito_20_paragrafo1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Testo_20_fumetto_20_Carattere1" style:display-name="Testo fumetto Carattere1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1" style:family="table">
      <style:table-properties style:width="17.002cm" fo:margin-left="0cm" fo:margin-top="0cm" fo:margin-bottom="0cm" table:align="left" style:writing-mode="page"/>
    </style:style>
    <style:style style:name="Tabella1.A" style:family="table-column">
      <style:table-column-properties style:column-width="1.242cm"/>
    </style:style>
    <style:style style:name="Tabella1.B" style:family="table-column">
      <style:table-column-properties style:column-width="2.087cm"/>
    </style:style>
    <style:style style:name="Tabella1.C" style:family="table-column">
      <style:table-column-properties style:column-width="13.674cm"/>
    </style:style>
    <style:style style:name="Tabella1.1" style:family="table-row">
      <style:table-row-properties style:min-row-height="0.25cm" fo:keep-together="auto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none" fo:border-right="none" fo:border-top="none" fo:border-bottom="0.5pt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="0cm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WW_29_">
      <style:paragraph-properties fo:margin-right="13cm" fo:text-align="end" style:justify-single-word="false"/>
    </style:style>
    <style:style style:name="MP2" style:family="paragraph" style:parent-style-name="Standard_20__28_WW_29_">
      <style:paragraph-properties fo:text-align="center" style:justify-single-word="false"/>
    </style:style>
    <style:style style:name="MP3" style:family="paragraph" style:parent-style-name="Standard_20__28_WW_29_">
      <style:paragraph-properties fo:margin-right="0.153cm" fo:text-align="justify" style:justify-single-word="false"/>
      <style:text-properties fo:color="#000000" loext:opacity="100%" style:font-name="Arial" fo:font-size="6pt" style:font-size-asian="6pt" style:font-name-complex="Arial1" style:font-size-complex="6pt"/>
    </style:style>
    <style:style style:name="MP4" style:family="paragraph" style:parent-style-name="Standard_20__28_WW_29_">
      <style:paragraph-properties fo:margin-right="0.153cm" fo:text-align="end" style:justify-single-word="false"/>
      <style:text-properties fo:font-size="6pt" style:font-size-asian="6pt" style:font-size-complex="6pt"/>
    </style:style>
    <style:style style:name="MP5" style:family="paragraph" style:parent-style-name="Standard_20__28_WW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P6" style:family="paragraph" style:parent-style-name="Standard">
      <style:text-properties fo:font-size="6pt" style:font-size-asian="6pt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loext:opacity="100%" style:font-name="Arial" fo:font-size="6pt" style:font-size-asian="6pt" style:font-name-complex="Arial1" style:font-size-complex="6pt"/>
    </style:style>
    <style:style style:name="MT3" style:family="text">
      <style:text-properties style:font-name="Arial" fo:font-size="6pt" style:font-size-asian="6pt" style:language-asian="en" style:country-asian="US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 loext:decorative="false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 loext:marker-style-name="MT1"><draw:frame draw:style-name="Mfr1" draw:name="Immagine 1" text:anchor-type="as-char" svg:width="1.249cm" svg:height="0.487cm" draw:z-index="0"><draw:image xlink:href="Pictures/10000001000000B400000042743672C6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><text:span text:style-name="MT1">E18501</text:span></text:p>
            </table:table-cell>
            <table:table-cell table:style-name="Tabella1.A1" office:value-type="string">
              <text:p text:style-name="MP3" loext:marker-style-name="MT2"/>
            </table:table-cell>
          </table:table-row>
          <table:table-row table:style-name="Tabella1.1">
            <table:covered-table-cell table:style-name="Tabella1.A1"/>
            <table:table-cell table:style-name="Tabella1.B2" office:value-type="string">
              <text:p text:style-name="MP2"><text:span text:style-name="MT2">Grafiche E. Gaspari</text:span></text:p>
            </table:table-cell>
            <table:table-cell table:style-name="Tabella1.A1" office:value-type="string">
              <text:p text:style-name="MP4" loext:marker-style-name="MT1"/>
            </table:table-cell>
          </table:table-row>
        </table:table>
        <text:p text:style-name="MP5" loext:marker-style-name="MT3"/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elettore attestante la volontà di esercitare il diritto di voto nell’abitazione in cui dimora</dc:title>
    <meta:initial-creator>Andrea Piredda</meta:initial-creator>
    <meta:editing-cycles>3</meta:editing-cycles>
    <meta:print-date>2012-03-08T08:02:00</meta:print-date>
    <meta:creation-date>2024-09-16T09:12:00</meta:creation-date>
    <dc:date>2024-09-17T08:31:27.506000000</dc:date>
    <meta:editing-duration>PT3M42S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26" meta:word-count="380" meta:character-count="2929" meta:non-whitespace-character-count="2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